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echos_Sol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ntidad de Toneladas</text:p>
          </table:table-cell>
          <table:table-cell office:value-type="string" table:style-name="ce2">
            <text:p>Numero de Viaj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095836" table:style-name="ce2">
            <text:p>1095836</text:p>
          </table:table-cell>
          <table:table-cell office:value-type="float" office:value="2.355" table:style-name="ce3">
            <text:p>2.35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82031" table:style-name="ce2">
            <text:p>982031</text:p>
          </table:table-cell>
          <table:table-cell office:value-type="float" office:value="2.1869999999999998" table:style-name="ce3">
            <text:p>2.1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79875" table:style-name="ce2">
            <text:p>1079875</text:p>
          </table:table-cell>
          <table:table-cell office:value-type="float" office:value="2.5590000000000002" table:style-name="ce3">
            <text:p>2.55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23088" table:style-name="ce2">
            <text:p>1023088</text:p>
          </table:table-cell>
          <table:table-cell office:value-type="float" office:value="2.371" table:style-name="ce3">
            <text:p>2.37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13793" table:style-name="ce2">
            <text:p>1113793</text:p>
          </table:table-cell>
          <table:table-cell office:value-type="float" office:value="2.6190000000000002" table:style-name="ce3">
            <text:p>2.61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Santiago Mota</dc:creator>
    <meta:creation-date>2018-06-21T16:21:14Z</meta:creation-date>
    <dc:date>2018-06-21T19:00:35Z</dc:date>
  </office:meta>
</office:document-meta>
</file>